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36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26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ZLATÝ PODZIM</text:span></text:p>
      <text:p text:style-name="P2"><text:span text:style-name="T3">MEMORIÁL KAMARÁD</text:span><text:span text:style-name="T4">Ů<text:s text:c="2"/>KTEŘÍ JIŽ NEJSOU MEZI NÁMI</text:span></text:p>
      <text:p text:style-name="P2"><text:span text:style-name="T5"/></text:p>
      <text:p text:style-name="P2"><text:span text:style-name="T6">28. RO</text:span><text:span text:style-name="T7">ČNÍK SILNIČNÍHO BĚHU</text:span></text:p>
      <text:p text:style-name="P2"><text:span text:style-name="T8"/></text:p>
      <text:p text:style-name="P2"><text:span text:style-name="T9">ZÁVOD JE SOU</text:span><text:span text:style-name="T10">ČÁSTÍ SERIÁLU FRÝDECKO-MÍSTECKÝ BĚŽECKÝ POHÁR</text:span></text:p>
      <text:p text:style-name="P2"><text:span text:style-name="T11"/></text:p>
      <text:p text:style-name="P2"><text:span text:style-name="T12">PO</text:span><text:span text:style-name="T13">ŘÁDAJÍ</text:span></text:p>
      <text:p text:style-name="P2"><text:span text:style-name="T14"/></text:p>
      <text:p text:style-name="P2"><text:span text:style-name="T15">B</text:span><text:span text:style-name="T16">ĚŽECKÝ KLUB VRATIMOV</text:span></text:p>
      <text:p text:style-name="P2"><text:span text:style-name="T17">A</text:span><text:span text:style-name="T18"><text:s/></text:span></text:p>
      <text:p text:style-name="P2"><text:span text:style-name="T19">KULTURNÍ ST</text:span><text:span text:style-name="T20">ŘEDISKO<text:s text:c="2"/>VRATIMOV</text:span></text:p>
      <text:p text:style-name="P2"><text:span text:style-name="T21"/></text:p>
      <text:p text:style-name="P2"><text:span text:style-name="T21"/></text:p>
      <text:p text:style-name="P2"><text:span text:style-name="T22">SOBOTA<text:s text:c="2"/>2. 10. 2021</text:span></text:p>
      <text:p text:style-name="P2"><text:span text:style-name="T23"/></text:p>
      <text:p text:style-name="P2"><text:span text:style-name="T24">VRATIMOV, nám</text:span><text:span text:style-name="T25">ěstí, Kulturní dům</text:span></text:p>
      <text:p text:style-name="P3"><text:span text:style-name="T26"/></text:p>
      <text:p text:style-name="P3"><text:span text:style-name="T27">TRA</text:span><text:span text:style-name="T28">Ť:<text:s text:c="20"/></text:span><text:span text:style-name="T29">10 km, asfalt,</text:span><text:span text:style-name="T30"><text:s/>1 okruh městem a okolím města</text:span></text:p>
      <text:p text:style-name="P3"><text:span text:style-name="T31">START:<text:s text:c="18"/></text:span><text:span text:style-name="T32">10.30 hod.</text:span></text:p>
      <text:p text:style-name="P3"><text:span text:style-name="T33">KATEGORIE:<text:s text:c="9"/></text:span><text:span text:style-name="T34">MUŽI do 39, 49, 59, 69 v</text:span><text:span text:style-name="T35">četně a od 70 let</text:span></text:p>
      <text:p text:style-name="P3"><text:span text:style-name="T36"><text:tab/><text:s text:c="13"/>ŽENY do 39, 49 v</text:span><text:span text:style-name="T37">četně a od 50 let</text:span></text:p>
      <text:p text:style-name="P3"><text:span text:style-name="T38">STARTOVNÉ:<text:s text:c="7"/></text:span><text:span text:style-name="T39">100 K</text:span><text:span text:style-name="T40">č<text:tab/><text:tab/><text:tab/><text:tab/><text:tab/></text:span><text:span text:style-name="T41">TOMBOLA</text:span></text:p>
      <text:p text:style-name="P3"><text:span text:style-name="T42"/></text:p>
      <text:p text:style-name="P3"><text:span text:style-name="T42"/></text:p>
      <text:p text:style-name="P3"><text:span text:style-name="T43">POZOR!</text:span><text:span text:style-name="T44"><text:s/>B</text:span><text:span text:style-name="T45">ěží se za plného, ač minimálního, silničního provozu. Proto vezměte na vědomí, že běžec je ve smyslu příslušného zákona chodcem s povinnostmi z toho vyplývajícími. Dbejte své bezpečnosti, život a zdraví jsou cennější než sebelepší výkon a umístění v závodě!</text:span></text:p>
      <text:p text:style-name="P3"><text:span text:style-name="T46">Šatna je ur</text:span><text:span text:style-name="T47">čena k převlečení, za odložený majetek startujících pořadatel nezodpovídá.</text:span></text:p>
      <text:p text:style-name="P3"><text:span text:style-name="T48"/></text:p>
      <text:p text:style-name="P3"><text:span text:style-name="T49">ZVEME K Ú</text:span><text:span text:style-name="T50">ČASTI VŠECHNY PŘÁTELE, KAMARÁDKY A KAMARÁDY Z BĚŽECKÝCH TRATÍ BEZ ROZDÍLU VĚKU I VÝKONNOSTI. KRÁSNÉ ŽENY A DÍVKY I ZTEPILÍ PÁNOVÉ, PŘIJEĎTE DO VRATIMOVA STRÁVIT PŘÍJEMNÉ BĚŽECKÉ DOPOLEDNE, PROBĚHNOUT SE NA OBLÍBENÉ PESTRÉ TRATI S VÝHLEDY NA PANORAMA BESKYD A POROVNAT SVŮJ VÝKON S NEJLEPŠÍMI VYTRVALCI REGIONU, SE SVÝMI PŘÁTELI I SE SVÝMI ČASY Z MINULÝCH ROČNÍKŮ. </text:span></text:p>
      <text:p text:style-name="P3"><text:span text:style-name="T51"/></text:p>
      <text:p text:style-name="P3"><text:span text:style-name="T52">Informace:<text:s/></text:span><text:span text:style-name="T53"><text:s/>Zden</text:span><text:span text:style-name="T54">ěk Fejgl,<text:s text:c="3"/>777073953,<text:s text:c="3"/>zdefebehy@seznam.cz</text:span></text:p>
      <text:p text:style-name="P3"><text:span text:style-name="T55"/></text:p>
      <text:p text:style-name="P4"><text:span text:style-name="T56">B</text:span><text:span text:style-name="T57">ěžecký klub Vratimov a<text:s text:c="2"/>Kulturní středisko Vratimov</text:span></text:p>
      <text:p text:style-name="P4"><text:span text:style-name="T58"/></text:p>
      <text:p text:style-name="P5"><text:span text:style-name="T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