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text-properties fo:color="#003399" style:font-name="Helvetica" fo:font-size="10pt" style:font-size-asian="10pt" style:font-name-complex="Helvetica" style:font-size-complex="10pt"/>
    </style:style>
    <style:style style:name="P2" style:family="paragraph" style:parent-style-name="Bez_20_mezer">
      <style:text-properties style:use-window-font-color="true" style:font-name="Verdana"/>
    </style:style>
    <style:style style:name="P3" style:family="paragraph" style:parent-style-name="Bez_20_mezer">
      <style:paragraph-properties fo:text-align="center" style:justify-single-word="false"/>
      <style:text-properties style:use-window-font-color="true" style:font-name="Verdana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Bez_20_mezer">
      <style:text-properties style:use-window-font-color="true"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Bez_20_mezer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Bez_20_mezer">
      <style:paragraph-properties fo:text-align="center" style:justify-single-word="false"/>
      <style:text-properties style:use-window-font-color="true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Bez_20_mezer">
      <style:text-properties style:use-window-font-color="true" style:font-name="Verdana" fo:font-size="10pt" style:font-size-asian="10pt" style:font-name-complex="Helvetica" style:font-size-complex="10pt"/>
    </style:style>
    <style:style style:name="P8" style:family="paragraph" style:parent-style-name="Bez_20_mezer">
      <style:text-properties style:use-window-font-color="true" style:font-name="Verdana" fo:font-size="10pt" style:font-size-asian="10pt" style:font-name-complex="Arial" style:font-size-complex="10pt"/>
    </style:style>
    <style:style style:name="P9" style:family="paragraph" style:parent-style-name="Bez_20_mezer">
      <style:paragraph-properties fo:text-align="center" style:justify-single-word="false"/>
      <style:text-properties style:use-window-font-color="true" style:font-name="Verdana"/>
    </style:style>
    <style:style style:name="P10" style:family="paragraph" style:parent-style-name="Bez_20_mezer">
      <style:text-properties style:use-window-font-color="true" style:font-name="Verdana" style:font-name-complex="Arial"/>
    </style:style>
    <style:style style:name="P11" style:family="paragraph" style:parent-style-name="Bez_20_mezer">
      <style:paragraph-properties fo:text-align="center" style:justify-single-word="false"/>
      <style:text-properties style:use-window-font-color="true" style:font-name="Verdana" style:font-name-complex="Arial"/>
    </style:style>
    <style:style style:name="P12" style:family="paragraph" style:parent-style-name="Bez_20_mezer">
      <style:text-properties style:use-window-font-color="true" style:font-name="Verdana" fo:font-weight="bold" style:font-weight-asian="bold" style:font-name-complex="Arial" style:font-weight-complex="bold"/>
    </style:style>
    <style:style style:name="P13" style:family="paragraph" style:parent-style-name="Bez_20_mezer">
      <style:paragraph-properties fo:text-align="center" style:justify-single-word="false"/>
      <style:text-properties style:use-window-font-color="true" style:font-name="Verdana" fo:font-weight="bold" style:font-weight-asian="bold" style:font-name-complex="Arial" style:font-weight-complex="bold"/>
    </style:style>
    <style:style style:name="P14" style:family="paragraph" style:parent-style-name="Bez_20_mezer">
      <style:paragraph-properties fo:text-align="center" style:justify-single-word="false"/>
      <style:text-properties style:use-window-font-color="true" style:font-name="Verdana" fo:font-size="20pt" fo:font-weight="bold" style:font-size-asian="20pt" style:font-weight-asian="bold" style:font-name-complex="Arial" style:font-size-complex="20pt" style:font-weight-complex="bold"/>
    </style:style>
    <style:style style:name="P15" style:family="paragraph" style:parent-style-name="Bez_20_mezer">
      <style:text-properties style:use-window-font-color="true" style:font-name="Verdana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Bez_20_mezer">
      <style:paragraph-properties fo:text-align="center" style:justify-single-word="false"/>
      <style:text-properties style:use-window-font-color="true" style:font-name="Verdana" fo:font-size="16pt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Bez_20_mezer">
      <style:text-properties style:use-window-font-color="true" style:font-name="Verdana" fo:font-size="11pt" style:font-size-asian="11pt" style:font-name-complex="Arial" style:font-size-complex="11pt"/>
    </style:style>
    <style:style style:name="P18" style:family="paragraph" style:parent-style-name="Bez_20_mezer">
      <style:text-properties style:use-window-font-color="true" style:font-name="Verdana" style:text-underline-style="solid" style:text-underline-width="auto" style:text-underline-color="font-color"/>
    </style:style>
    <style:style style:name="P19" style:family="paragraph" style:parent-style-name="Standard">
      <style:paragraph-properties loext:contextual-spacing="false" fo:margin-top="0cm" fo:margin-bottom="0.353cm" fo:line-height="115%" fo:orphans="2" fo:widows="2" style:writing-mode="lr-tb"/>
      <style:text-properties style:font-name="Verdana"/>
    </style:style>
    <style:style style:name="P20" style:family="paragraph" style:parent-style-name="Bez_20_mezer" style:master-page-name="Standard">
      <style:paragraph-properties fo:text-align="center" style:justify-single-word="false" style:page-number="auto"/>
      <style:text-properties style:use-window-font-color="true" style:font-name="Verdana" fo:font-size="12pt" style:font-size-asian="12pt" style:font-size-complex="12pt"/>
    </style:style>
    <style:style style:name="P21" style:family="paragraph" style:parent-style-name="Bez_20_mezer">
      <style:paragraph-properties fo:text-align="center" style:justify-single-word="false"/>
      <style:text-properties style:use-window-font-color="true" style:font-name="Verdana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style:text-underline-style="none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Verdana" fo:font-size="11pt" style:text-underline-style="none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use-window-font-color="true" style:font-name="Verdana" fo:font-size="11pt" style:text-underline-style="none" style:font-size-asian="11pt" style:font-name-complex="Arial" style:font-size-complex="11pt"/>
    </style:style>
    <style:style style:name="T12" style:family="text">
      <style:text-properties style:use-window-font-color="true" style:font-name="Verdana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use-window-font-color="true" style:font-name="Verdana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Verdana" style:text-underline-style="none"/>
    </style:style>
    <style:style style:name="T15" style:family="text">
      <style:text-properties fo:color="#0000ff" style:font-name="Verdana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BĚŽECKÝ KLUB VRATIMOV</text:p>
      <text:p text:style-name="P5">A </text:p>
      <text:p text:style-name="P3">KULTURNÍ STŘEDISKO <text:s/>VRATIMOV</text:p>
      <text:p text:style-name="P9"/>
      <text:p text:style-name="P11">POŘÁDAJÍ</text:p>
      <text:p text:style-name="P9"/>
      <text:p text:style-name="P13">27. ROČNÍK SILNIČNÍHO BĚHU</text:p>
      <text:p text:style-name="P9"/>
      <text:p text:style-name="P14">ZLATÝ PODZIM</text:p>
      <text:p text:style-name="P9"/>
      <text:p text:style-name="P13">MEMORIÁL KAMARÁDŮ, KTEŘÍ JIŽ NEJSOU MEZI NÁMI</text:p>
      <text:p text:style-name="P13"/>
      <text:p text:style-name="P6">ZÁVOD JE SOUČÁSTÍ SERIÁLU FRÝDECKO-MÍSTECKÝ BĚŽECKÝ POHÁR</text:p>
      <text:p text:style-name="P15"/>
      <text:p text:style-name="P16">SOBOTA 5.10. 2019</text:p>
      <text:p text:style-name="P16">VRATIMOV, náměstí, Kulturní dům</text:p>
      <text:p text:style-name="P10"/>
      <text:p text:style-name="P2"><text:span text:style-name="T1">TRAŤ: <text:s text:c="10"/></text:span><text:span text:style-name="T2">10 km, asfalt,</text:span><text:span text:style-name="T1"> 1 okruh městem a okolím města</text:span></text:p>
      <text:p text:style-name="P2"><text:span text:style-name="T1">START: <text:s text:c="8"/></text:span><text:span text:style-name="T2">10.30 hod.</text:span></text:p>
      <text:p text:style-name="P2"><text:span text:style-name="T1">KATEGORIE: <text:s/></text:span><text:span text:style-name="T2">MUŽI do 39, 49, 59, 69, od 70 </text:span><text:span text:style-name="T10">/ při min. 3 záv. v kat./</text:span><text:span text:style-name="T2"> <text:s/></text:span></text:p>
      <text:p text:style-name="P12"><text:tab/><text:tab/> <text:s/>ŽENY do 39 a od 40 let</text:p>
      <text:p text:style-name="P10">STARTOVNÉ: <text:span text:style-name="T3">100 Kč</text:span></text:p>
      <text:p text:style-name="P10">Ceny dle možností pořadatele, <text:span text:style-name="T3">tombola</text:span>. Kvalitní občerstvení po závodě. </text:p>
      <text:p text:style-name="P10"/>
      <text:p text:style-name="P2"><text:span text:style-name="T8">POZOR!</text:span><text:span text:style-name="T9"> Běží se za plného, ač minimálního, silničního provozu. Proto vezměte na vědomí, že běžec je ve smyslu příslušného zákona chodcem s povinnostmi z toho vyplývajícími. Dbejte své bezpečnosti, život a zdraví jsou cennější než sebelepší výkon a umístění v závodě!</text:span></text:p>
      <text:p text:style-name="P17">Šatna je určena k převlečení, za odložený majetek startujících pořadatel nezodpovídá.</text:p>
      <text:p text:style-name="P17"/>
      <text:p text:style-name="P4">Pár střípků z minulých ročníků: </text:p>
      <text:p text:style-name="P7">http://www.beskydskatelevize.cz/6921-vratimov-silnicni-beh-zlaty-podzim-2012-2012-09-29.html </text:p>
      <text:p text:style-name="P7">http://www.youtube.com/watch?v=CiW0t3HhgU0 </text:p>
      <text:p text:style-name="P1"><text:a xlink:type="simple" xlink:href="http://mkseitl.rajce.idnes.cz/Zlaty_podzim_2016" text:style-name="Internet_20_link" text:visited-style-name="Visited_20_Internet_20_Link"><text:span text:style-name="T14">http://mkseitl.rajce.idnes.cz/Zlaty_podzim_2016</text:span></text:a></text:p>
      <text:p text:style-name="P7">http://bksak.rajce.idnes.cz/10_KM_VRATIMOV_ZLATY_PODZIM_2016-10-01</text:p>
      <text:p text:style-name="P7"/>
      <text:p text:style-name="P8">ZVEME K ÚČASTI VŠECHNY PŘÁTELE, KAMARÁDKY A KAMARÁDY Z BĚŽECKÝCH TRATÍ BEZ ROZDÍLU VĚKU I VÝKONNOSTI. KRÁSNÉ ŽENY A DÍVKY I ZTEPILÍ PÁNOVÉ, PŘIJEĎTE DO VRATIMOVA STRÁVIT PŘÍJEMNÉ BĚŽECKÉ DOPOLEDNE, PROBĚHNOUT SE NA OBLÍBENÉ PESTRÉ TRATI S VÝHLEDY NA PANORAMA BESKYD A POROVNAT SVŮJ VÝKON S NEJLEPŠÍMI VYTRVALCI REGIONU, SE SVÝMI PŘÁTELI I SE SVÝMI ČASY Z MINULÝCH ROČNÍKŮ. </text:p>
      <text:p text:style-name="P8"/>
      <text:p text:style-name="Bez_20_mezer"><text:span text:style-name="T13">Informace: </text:span><text:span text:style-name="T11"><text:s/></text:span><text:span text:style-name="Internet_20_link"><text:span text:style-name="T11">Zdeněk Fejgl, tel. 777073953</text:span></text:span></text:p>
      <text:p text:style-name="Bez_20_mezer"><text:span text:style-name="Internet_20_link"><text:span text:style-name="T11"><text:s text:c="20"/>e-mail:</text:span></text:span><text:a xlink:type="simple" xlink:href="mailto:zdefe@seznam.cz" text:style-name="Internet_20_link" text:visited-style-name="Visited_20_Internet_20_Link"><text:span text:style-name="Internet_20_link"><text:span text:style-name="T12">zdefe@seznam.cz</text:span></text:span></text:a><text:span text:style-name="Internet_20_link"><text:span text:style-name="T11"> <text:s/>nebo: </text:span></text:span><text:span text:style-name="Internet_20_link"><text:span text:style-name="T12">behy-vratimov.seznam.cz</text:span></text:span></text:p>
      <text:p text:style-name="P18"/>
      <text:p text:style-name="P3">Běžecký klub Vratimov a <text:s/>Kulturní středisko Vratimov</text:p>
      <text:p text:style-name="P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ěk Fejgl</meta:initial-creator>
    <meta:creation-date>2014-02-09T16:32:00</meta:creation-date>
    <dc:date>2018-12-13T12:25:31.41</dc:date>
    <meta:editing-cycles>21</meta:editing-cycles>
    <meta:editing-duration>PT58M28S</meta:editing-duration>
    <meta:generator>OpenOffice/4.1.4$Win32 OpenOffice.org_project/414m5$Build-9788</meta:generator>
    <dc:creator>Zdeněk Fejgl</dc:creator>
    <meta:document-statistic meta:table-count="0" meta:image-count="0" meta:object-count="0" meta:page-count="2" meta:paragraph-count="27" meta:word-count="218" meta:character-count="1684"/>
  </office:meta>
</office:document-meta>
</file>