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ahoma1" svg:font-family="Tahoma"/>
    <style:font-face style:name="Arial1" svg:font-family="Arial, sans-serif" style:font-family-generic="swiss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ez_20_mezer">
      <style:text-properties fo:color="#000000" fo:font-size="11pt" style:font-size-asian="11pt" style:font-size-complex="11pt"/>
    </style:style>
    <style:style style:name="P2" style:family="paragraph" style:parent-style-name="Bez_20_mezer">
      <style:paragraph-properties fo:text-align="center" style:justify-single-word="false"/>
      <style:text-properties style:use-window-font-color="true" fo:font-size="14pt" style:font-size-asian="14pt" style:font-size-complex="14pt"/>
    </style:style>
    <style:style style:name="P3" style:family="paragraph" style:parent-style-name="Bez_20_mezer">
      <style:paragraph-properties fo:text-align="center" style:justify-single-word="false"/>
      <style:text-properties style:use-window-font-color="true" fo:font-size="16pt" style:font-size-asian="16pt" style:font-size-complex="16pt"/>
    </style:style>
    <style:style style:name="P4" style:family="paragraph" style:parent-style-name="Bez_20_mezer">
      <style:paragraph-properties fo:text-align="center" style:justify-single-word="false"/>
      <style:text-properties style:use-window-font-color="true" fo:font-size="12pt" style:font-size-asian="12pt" style:font-size-complex="12pt"/>
    </style:style>
    <style:style style:name="P5" style:family="paragraph" style:parent-style-name="Bez_20_mezer" style:master-page-name="Standard">
      <style:paragraph-properties fo:text-align="center" style:justify-single-word="false" style:page-number="auto"/>
      <style:text-properties style:use-window-font-color="true" fo:font-size="14pt" fo:font-weight="bold" style:font-size-asian="14pt" style:font-weight-asian="bold" style:font-size-complex="14pt"/>
    </style:style>
    <style:style style:name="P6" style:family="paragraph" style:parent-style-name="Bez_20_mezer">
      <style:text-properties style:use-window-font-color="true"/>
    </style:style>
    <style:style style:name="P7" style:family="paragraph" style:parent-style-name="Bez_20_mezer">
      <style:paragraph-properties fo:text-align="center" style:justify-single-word="false"/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P8" style:family="paragraph" style:parent-style-name="Bez_20_mezer">
      <style:paragraph-properties fo:text-align="center" style:justify-single-word="false"/>
      <style:text-properties style:use-window-font-color="true" fo:font-size="20pt" fo:font-weight="bold" style:font-size-asian="20pt" style:font-weight-asian="bold" style:font-size-complex="20pt"/>
    </style:style>
    <style:style style:name="P9" style:family="paragraph" style:parent-style-name="Bez_20_mezer">
      <style:text-properties style:use-window-font-color="true" fo:font-size="12pt" style:font-size-asian="12pt" style:font-size-complex="12pt"/>
    </style:style>
    <style:style style:name="P10" style:family="paragraph" style:parent-style-name="Bez_20_mezer">
      <style:paragraph-properties fo:text-align="center" style:justify-single-word="false"/>
      <style:text-properties style:use-window-font-color="true" fo:font-size="12pt" style:font-size-asian="12pt" style:font-size-complex="12pt"/>
    </style:style>
    <style:style style:name="P11" style:family="paragraph" style:parent-style-name="Bez_20_mezer">
      <style:text-properties style:use-window-font-color="true" fo:font-size="12pt" style:text-underline-style="none" style:font-size-asian="12pt" style:font-size-complex="12pt"/>
    </style:style>
    <style:style style:name="P12" style:family="paragraph" style:parent-style-name="Bez_20_mezer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3" style:family="paragraph" style:parent-style-name="Bez_20_mezer">
      <style:text-properties style:use-window-font-color="true" fo:font-size="12pt" fo:font-weight="bold" style:font-size-asian="12pt" style:font-weight-asian="bold" style:font-size-complex="12pt"/>
    </style:style>
    <style:style style:name="P14" style:family="paragraph" style:parent-style-name="Bez_20_mezer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5" style:family="paragraph" style:parent-style-name="Bez_20_mezer">
      <style:text-properties style:use-window-font-color="true" style:text-underline-style="solid" style:text-underline-width="auto" style:text-underline-color="font-color"/>
    </style:style>
    <style:style style:name="P16" style:family="paragraph" style:parent-style-name="Bez_20_mezer">
      <style:text-properties style:use-window-font-color="true" fo:font-size="11pt" style:font-size-asian="11pt" style:font-size-complex="11pt"/>
    </style:style>
    <style:style style:name="P17" style:family="paragraph" style:parent-style-name="Bez_20_mezer">
      <style:text-properties style:use-window-font-color="true" fo:font-size="14pt" fo:font-weight="bold" style:font-size-asian="14pt" style:font-weight-asian="bold" style:font-size-complex="14pt"/>
    </style:style>
    <style:style style:name="P18" style:family="paragraph" style:parent-style-name="Bez_20_mezer">
      <style:paragraph-properties fo:text-align="center" style:justify-single-word="false"/>
      <style:text-properties style:use-window-font-color="true" fo:font-size="14pt" fo:font-weight="bold" style:font-size-asian="14pt" style:font-weight-asian="bold" style:font-size-complex="14pt"/>
    </style:style>
    <style:style style:name="P19" style:family="paragraph" style:parent-style-name="Bez_20_mezer">
      <style:paragraph-properties fo:margin-left="0cm" fo:margin-right="-0.794cm" fo:orphans="2" fo:widows="2" fo:hyphenation-ladder-count="no-limit" fo:text-indent="0cm" style:auto-text-indent="false"/>
      <style:text-properties style:use-window-font-color="true" fo:font-size="12pt" style:text-underline-style="none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alibri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2pt" fo:font-weight="bold" style:font-size-asian="12pt" style:font-weight-asian="bold" style:font-size-complex="12pt"/>
    </style:style>
    <style:style style:name="T9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000000" fo:font-size="10pt" style:text-underline-style="none" style:font-size-asian="10pt" style:font-size-complex="10pt"/>
    </style:style>
    <style:style style:name="T12" style:family="text">
      <style:text-properties fo:color="#000000" style:text-underline-style="none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font-variant="normal" fo:text-transform="none" fo:color="#000000" style:text-line-through-style="none" style:font-name="Arial1" fo:font-size="10pt" fo:letter-spacing="normal" fo:font-style="normal" style:text-underline-style="none" fo:font-weight="normal" style:font-size-asian="10pt" style:font-style-asian="normal" style:font-weight-asian="normal" style:font-name-complex="Arial1" style:font-size-complex="10pt"/>
    </style:style>
    <style:style style:name="T15" style:family="text">
      <style:text-properties fo:font-variant="normal" fo:text-transform="none" style:text-line-through-style="none" style:font-name="Arial1" fo:font-size="10pt" fo:letter-spacing="normal" fo:font-style="normal" style:text-underline-style="none" fo:font-weight="normal" style:font-size-asian="10pt" style:font-style-asian="normal" style:font-weight-asian="normal" style:font-name-complex="Arial1" style:font-size-complex="10pt"/>
    </style:style>
    <style:style style:name="T16" style:family="text">
      <style:text-properties fo:font-variant="normal" fo:text-transform="none" style:use-window-font-color="true" style:text-line-through-style="none" style:font-name="Arial1" fo:font-size="10pt" fo:letter-spacing="normal" fo:font-style="normal" style:text-underline-style="none" fo:font-weight="normal" style:font-size-asian="10pt" style:font-style-asian="normal" style:font-weight-asian="normal" style:font-name-complex="Arial1" style:font-size-complex="10pt"/>
    </style:style>
    <style:style style:name="T17" style:family="text">
      <style:text-properties style:use-window-font-color="true" fo:font-size="12pt" style:text-underline-style="none" fo:font-weight="normal" style:font-size-asian="12pt" style:font-weight-asian="normal" style:font-size-complex="12pt" style:font-weight-complex="normal"/>
    </style:style>
    <style:style style:name="T18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use-window-font-color="true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0" style:family="text">
      <style:text-properties style:use-window-font-color="true" style:text-underline-style="none"/>
    </style:style>
    <style:style style:name="T21" style:family="text">
      <style:text-properties style:use-window-font-color="true" fo:font-size="10pt" style:text-underline-style="none" style:font-size-asian="10pt" style:font-size-complex="10pt"/>
    </style:style>
    <style:style style:name="T22" style:family="text">
      <style:text-properties fo:color="#0000f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3" style:family="text">
      <style:text-properties style:text-underline-style="none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size="10pt" style:text-underline-style="none" style:font-size-asian="10pt" style:font-size-complex="10pt"/>
    </style:style>
    <style:style style:name="T26" style:family="text">
      <style:text-properties fo:font-size="12pt" fo:font-weight="bold" style:font-size-asian="12pt" style:font-weight-asian="bold" style:font-size-complex="12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30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Běžecký klub Vratimov</text:p>
      <text:p text:style-name="P2">pořádá</text:p>
      <text:p text:style-name="P7">JAKUBŮV LESNÍ BĚH DŮLŇÁKEM</text:p>
      <text:p text:style-name="P3">36. ROČNÍK</text:p>
      <text:p text:style-name="P3"/>
      <text:p text:style-name="P4">ZÁVOD JE SOUČÁSTÍ SERIÁLU FRÝDECKO-MÍSTECKÝ BĚŽECKÝ POHÁR</text:p>
      <text:p text:style-name="P4"/>
      <text:p text:style-name="P8">VRATIMOV, les Důlňák</text:p>
      <text:p text:style-name="P8"/>
      <text:p text:style-name="P7">ÚTERÝ 16.4.2019 v 17.30 hod.</text:p>
      <text:p text:style-name="P7"/>
      <text:p text:style-name="P6"/>
      <text:p text:style-name="P9">Místo startu: <text:span text:style-name="T23">Vstup do lesa z komunikace </text:span><text:span text:style-name="T23">K</text:span><text:span text:style-name="T23"> Hájen</text:span><text:span text:style-name="T23">ce</text:span><text:span text:style-name="T23"> / <text:s/>49.7692131N, 18.3449511E /</text:span></text:p>
      <text:p text:style-name="P19">Sjet ze silnice č. 478 Vratimov - Horní Datyně u benzinové pumpy z kopce dolů /800 m/,</text:p>
      <text:p text:style-name="P11">bude označeno. <text:s text:c="6"/></text:p>
      <text:p text:style-name="P11"/>
      <text:p text:style-name="P12">8 km, 50% asfalt a 50% pevné lesní cesty, dva rozdílné okruhy lesem a kolem lesa</text:p>
      <text:p text:style-name="P13"/>
      <text:p text:style-name="P9">Kategorie: <text:span text:style-name="T24">M</text:span> do 39, od 40, 50, 60, 70 let /podmínka min. 3 závodníci v kategorii/</text:p>
      <text:p text:style-name="P9"><text:span text:style-name="T2"><text:s text:c="24"/></text:span><text:span text:style-name="T24">Ž</text:span><text:span text:style-name="T3"> </text:span><text:s/>do 39 a od 40 let</text:p>
      <text:p text:style-name="P9"/>
      <text:p text:style-name="P9">Mladší 15 let s písemným souhlasem rodičů, starší 60 let s písemným souhlasem dětí</text:p>
      <text:p text:style-name="P9"/>
      <text:p text:style-name="P9">Startovné : <text:s/>80 Kč <text:s text:c="2"/><text:tab/><text:tab/><text:tab/><text:tab/><text:tab/><text:tab/><text:tab/><text:tab/>Tombola</text:p>
      <text:p text:style-name="P9"/>
      <text:p text:style-name="P9">Doprava: </text:p>
      <text:p text:style-name="P9"><text:span text:style-name="T1"><text:s/></text:span><text:span text:style-name="T24">Z</text:span><text:span text:style-name="T24"> Ostravy MHD </text:span><text:span text:style-name="T24">bus </text:span><text:span text:style-name="T24">č. 21:</text:span><text:span text:style-name="T3"> </text:span><text:s/>výstup zast. Důlňák. </text:p>
      <text:p text:style-name="P9">Z Ostravy i z FM lze po krásné cyklostezce podél řeky Ostravice</text:p>
      <text:p text:style-name="P9"/>
      <text:p text:style-name="P9">Pár střípků z minulých ročníků:</text:p>
      <text:p text:style-name="P15"/>
      <text:p text:style-name="Bez_20_mezer"><text:a xlink:type="simple" xlink:href="http://dedekb9.rajce.net/32._rocnik_Jakubova_lesniho_behu_Dulnakem-Vratimov_21.4.2015_7,8_km" office:target-frame-name="_blank" xlink:show="new" text:style-name="Internet_20_link" text:visited-style-name="Visited_20_Internet_20_Link"><text:span text:style-name="Internet_20_link"><text:span text:style-name="T16">http://dedekb9.rajce.net/32._rocnik_Jakubova_lesniho_behu_Dulnakem-Vratimov_21.4.2015_7,8_km</text:span></text:span></text:a><text:span text:style-name="T21"> </text:span></text:p>
      <text:p text:style-name="P16">http://mkseitl.rajce.idnes.cz/Jakubuv_lesni_beh_Dulnakem_-_Vratimov/ </text:p>
      <text:p text:style-name="P16">http://www.beskydy.eu//5022-jakubuv-lesni-beh-dulnakem-2011-04-26.html </text:p>
      <text:p text:style-name="P16">http://www.youtube.com/watch?v=Pv_OQIMTwgM </text:p>
      <text:p text:style-name="P16">http://www.beskydskatelevize.cz/2013-05-28-vratimov-jakubuv-lesni-beh-dulnakem-2013.html</text:p>
      <text:p text:style-name="P1"><text:a xlink:type="simple" xlink:href="http://mkseitl.rajce.idnes.cz/jakubak/" text:style-name="Internet_20_link" text:visited-style-name="Visited_20_Internet_20_Link"><text:span text:style-name="T20">http://mkseitl.rajce.idnes.cz/jakubak/</text:span></text:a></text:p>
      <text:p text:style-name="P16"/>
      <text:p text:style-name="P6"><text:span text:style-name="T26">Informace</text:span><text:span text:style-name="T27">: <text:s text:c="2"/></text:span><text:span text:style-name="T28">Zdeněk Fejgl, telefon: 777073953 <text:s/></text:span></text:p>
      <text:p text:style-name="Bez_20_mezer"><text:span text:style-name="T18"><text:s text:c="48"/>e-mail: </text:span><text:span text:style-name="Internet_20_link"><text:span text:style-name="T17"><text:s/></text:span></text:span><text:a xlink:type="simple" xlink:href="mailto:zdefe@seznam.cz" text:style-name="Internet_20_link" text:visited-style-name="Visited_20_Internet_20_Link"><text:span text:style-name="Internet_20_link"><text:span text:style-name="T19">zdefe@seznam.cz</text:span></text:span></text:a><text:span text:style-name="Internet_20_link"><text:span text:style-name="T17"> <text:s/>nebo: <text:s/></text:span></text:span><text:span text:style-name="Internet_20_link"><text:span text:style-name="T19">behy-vratimov@seznam.cz</text:span></text:span></text:p>
      <text:p text:style-name="P14"/>
      <text:p text:style-name="P18">BĚŽECKÝ KLUB VRATIMOV</text:p>
      <text:p text:style-name="P17"/>
      <text:p text:style-name="P6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ahoma1" svg:font-family="Tahoma"/>
    <style:font-face style:name="Arial1" svg:font-family="Arial, sans-serif" style:font-family-generic="swiss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cs" fo:country="CZ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_20__28_user_29_" style:display-name="Caption (user)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1"/>
    </style:style>
    <style:style style:name="Normální_20__28_web_29_" style:display-name="Normální (web)" style:family="paragraph" style:parent-style-name="Standard">
      <style:paragraph-properties loext:contextual-spacing="false"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Bez_20_mezer" style:display-name="Bez mezer" style:family="paragraph">
      <style:paragraph-properties fo:orphans="2" fo:widows="2" fo:hyphenation-ladder-count="no-limit"/>
      <style:text-properties style:use-window-font-color="true" style:font-name="Calibri" fo:font-size="11pt" fo:language="cs" fo:country="CZ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deněk Fejgl</meta:initial-creator>
    <meta:creation-date>2014-01-24T08:21:00</meta:creation-date>
    <dc:date>2018-12-13T12:19:43.79</dc:date>
    <meta:editing-cycles>19</meta:editing-cycles>
    <meta:editing-duration>PT1H7M34S</meta:editing-duration>
    <meta:generator>OpenOffice/4.1.4$Win32 OpenOffice.org_project/414m5$Build-9788</meta:generator>
    <dc:creator>Zdeněk Fejgl</dc:creator>
    <meta:document-statistic meta:table-count="0" meta:image-count="0" meta:object-count="0" meta:page-count="2" meta:paragraph-count="28" meta:word-count="160" meta:character-count="1403"/>
  </office:meta>
</office:document-meta>
</file>