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Arial1" svg:font-family="Arial, sans-serif" style:font-family-generic="swiss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  <style:text-properties fo:color="#1f497d" fo:font-size="14pt" style:font-size-asian="14pt" style:font-size-complex="14pt"/>
    </style:style>
    <style:style style:name="P2" style:family="paragraph" style:parent-style-name="Bez_20_mezer">
      <style:paragraph-properties fo:text-align="center" style:justify-single-word="false"/>
      <style:text-properties fo:color="#1f497d" fo:font-size="20pt" fo:font-weight="bold" style:font-size-asian="20pt" style:font-weight-asian="bold" style:font-size-complex="20pt" style:font-weight-complex="bold"/>
    </style:style>
    <style:style style:name="P3" style:family="paragraph" style:parent-style-name="Bez_20_mezer">
      <style:paragraph-properties fo:text-align="center" style:justify-single-word="false"/>
      <style:text-properties fo:color="#1f497d" fo:font-size="12pt" style:font-size-asian="12pt" style:font-size-complex="12pt"/>
    </style:style>
    <style:style style:name="P4" style:family="paragraph" style:parent-style-name="Bez_20_mezer">
      <style:text-properties fo:color="#000000"/>
    </style:style>
    <style:style style:name="P5" style:family="paragraph" style:parent-style-name="Bez_20_mezer">
      <style:paragraph-properties fo:text-align="center" style:justify-single-word="false"/>
      <style:text-properties fo:color="#000000" fo:font-size="16pt" style:font-size-asian="16pt" style:font-size-complex="16pt"/>
    </style:style>
    <style:style style:name="P6" style:family="paragraph" style:parent-style-name="Bez_20_mezer">
      <style:text-properties fo:color="#000000" fo:font-size="13pt" style:font-size-asian="13pt" style:font-size-complex="13pt"/>
    </style:style>
    <style:style style:name="P7" style:family="paragraph" style:parent-style-name="Bez_20_mezer">
      <style:text-properties fo:color="#000000" fo:font-size="13pt" style:text-underline-style="none" style:font-size-asian="13pt" style:font-size-complex="13pt"/>
    </style:style>
    <style:style style:name="P8" style:family="paragraph" style:parent-style-name="Bez_20_mezer"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Bez_20_mez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Bez_20_mez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Bez_20_mezer">
      <style:text-properties fo:color="#003399" fo:font-size="11pt" style:font-size-asian="11pt" style:font-size-complex="11pt"/>
    </style:style>
    <style:style style:name="P12" style:family="paragraph" style:parent-style-name="Bez_20_mezer">
      <style:text-properties fo:color="#7030a0" fo:font-size="11pt" style:font-size-asian="11pt" style:font-size-complex="11pt"/>
    </style:style>
    <style:style style:name="P13" style:family="paragraph" style:parent-style-name="Bez_20_mezer">
      <style:text-properties fo:font-size="12pt" style:font-size-asian="12pt" style:font-size-complex="12pt"/>
    </style:style>
    <style:style style:name="P14" style:family="paragraph" style:parent-style-name="Bez_20_mezer">
      <style:text-properties fo:color="#17365d" fo:font-size="14pt" fo:font-weight="bold" style:font-size-asian="14pt" style:font-weight-asian="bold" style:font-size-complex="14pt"/>
    </style:style>
    <style:style style:name="P15" style:family="paragraph" style:parent-style-name="Bez_20_mezer">
      <style:paragraph-properties fo:text-align="center" style:justify-single-word="false"/>
      <style:text-properties fo:color="#17365d" fo:font-size="14pt" fo:font-weight="bold" style:font-size-asian="14pt" style:font-weight-asian="bold" style:font-size-complex="14pt"/>
    </style:style>
    <style:style style:name="P16" style:family="paragraph" style:parent-style-name="Bez_20_mezer">
      <style:paragraph-properties fo:margin-left="0cm" fo:margin-right="-0.794cm" fo:orphans="2" fo:widows="2" fo:hyphenation-ladder-count="no-limit" fo:text-indent="0cm" style:auto-text-indent="false"/>
      <style:text-properties fo:color="#000000" fo:font-size="13pt" style:text-underline-style="none" style:font-size-asian="13pt" style:font-size-complex="13pt" fo:hyphenate="false" fo:hyphenation-remain-char-count="2" fo:hyphenation-push-char-count="2"/>
    </style:style>
    <style:style style:name="P17" style:family="paragraph" style:parent-style-name="Bez_20_mezer" style:master-page-name="Standard">
      <style:paragraph-properties fo:text-align="center" style:justify-single-word="false" style:page-number="auto"/>
      <style:text-properties fo:color="#1f497d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text-underline-style="none" style:font-size-asian="13pt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font-variant="normal" fo:text-transform="none" style:text-line-through-style="none" style:font-name="Arial1" fo:font-size="10pt" fo:letter-spacing="normal" fo:font-style="normal" fo:font-weight="normal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ěžecký klub Vratimov</text:p>
      <text:p text:style-name="P1">pořádá</text:p>
      <text:p text:style-name="P2">JAKUBŮV LESNÍ BĚH DŮLŇÁKEM</text:p>
      <text:p text:style-name="P5">36. ROČNÍK</text:p>
      <text:p text:style-name="P5"/>
      <text:p text:style-name="P3">ZÁVOD JE SOUČÁSTÍ SERIÁLU FRÝDECKO-MÍSTECKÝ BĚŽECKÝ POHÁR</text:p>
      <text:p text:style-name="P3"/>
      <text:p text:style-name="P9">VRATIMOV, les Důlňák</text:p>
      <text:p text:style-name="P9"/>
      <text:p text:style-name="P10">ÚTERÝ 17.4.2018 v 17.30 hod.</text:p>
      <text:p text:style-name="P10"/>
      <text:p text:style-name="Bez_20_mezer"/>
      <text:p text:style-name="Bez_20_mezer"><text:span text:style-name="T4">Místo startu: </text:span><text:span text:style-name="T5">Vstup do lesa z komunikace U Hájenky / <text:s/>49.7692131N, 18.3449511E /</text:span></text:p>
      <text:p text:style-name="P16">Sjet ze silnice č. 478 Vratimov - Horní Datyně, u benzinové pumpy z kopce dolů /800 m/,</text:p>
      <text:p text:style-name="P7">bude označeno. <text:s text:c="6"/></text:p>
      <text:p text:style-name="P7"/>
      <text:p text:style-name="P8">8 km, 50% asfalt a 50% pevné lesní cesty, dva rozdílné okruhy lesem a kolem lesa</text:p>
      <text:p text:style-name="P8"/>
      <text:p text:style-name="Bez_20_mezer"><text:span text:style-name="T4">Kategorie: </text:span><text:span text:style-name="T6">M</text:span><text:span text:style-name="T4"> do 39, veteráni od 40, 50, 60 let</text:span></text:p>
      <text:p text:style-name="Bez_20_mezer"><text:span text:style-name="T1"><text:s text:c="24"/></text:span><text:span text:style-name="T6">Ž</text:span><text:span text:style-name="T4"> <text:s/>do 39 a od 40 let</text:span></text:p>
      <text:p text:style-name="P6"/>
      <text:p text:style-name="P4">Mladší 15 let s písemným souhlasem rodičů, starší 60 let s písemným souhlasem dětí</text:p>
      <text:p text:style-name="P4"/>
      <text:p text:style-name="Bez_20_mezer"><text:span text:style-name="T4">Startovné : <text:s/>80 Kč</text:span><text:span text:style-name="T3"> </text:span></text:p>
      <text:p text:style-name="P4"/>
      <text:p text:style-name="P4">Doprava: </text:p>
      <text:p text:style-name="Bez_20_mezer"><text:span text:style-name="T7">Bus z Ostravy MHD č. 21:</text:span><text:span text:style-name="T3"> zast. Ostrava ÚAN, Hotel Palace, výstup Důlňák. </text:span></text:p>
      <text:p text:style-name="P4"/>
      <text:p text:style-name="P4">Pár střípků z minulých ročníků:</text:p>
      <text:p text:style-name="Bez_20_mezer"><text:a xlink:type="simple" xlink:href="http://dedekb9.rajce.net/32._rocnik_Jakubova_lesniho_behu_Dulnakem-Vratimov_21.4.2015_7,8_km" office:target-frame-name="_blank" xlink:show="new" text:style-name="Internet_20_link" text:visited-style-name="Visited_20_Internet_20_Link"><text:span text:style-name="Internet_20_link"><text:span text:style-name="T11">http://dedekb9.rajce.net/32._rocnik_Jakubova_lesniho_behu_Dulnakem-Vratimov_21.4.2015_7,8_km</text:span></text:span></text:a><text:span text:style-name="T10"> </text:span></text:p>
      <text:p text:style-name="P11">http://mkseitl.rajce.idnes.cz/Jakubuv_lesni_beh_Dulnakem_-_Vratimov/ </text:p>
      <text:p text:style-name="P11">http://www.crtv.cz/4999-cdk-vratimov-jakubuv-beh-dulnakem-2011-04-26.html </text:p>
      <text:p text:style-name="P11">http://www.beskydy.eu//5022-jakubuv-lesni-beh-dulnakem-2011-04-26.html </text:p>
      <text:p text:style-name="P12">http://www.youtube.com/watch?v=Pv_OQIMTwgM </text:p>
      <text:p text:style-name="P11">http://www.beskydskatelevize.cz/6339-vratimov-jakubuv-lesni-beh-dulnakem-2012-04-24.html  </text:p>
      <text:p text:style-name="P12">http://www.beskydskatelevize.cz/2013-05-28-vratimov-jakubuv-lesni-beh-dulnakem-2013.html</text:p>
      <text:p text:style-name="P12"/>
      <text:p text:style-name="Bez_20_mezer"><text:span text:style-name="T9">Informace</text:span><text:span text:style-name="T8">: <text:s text:c="2"/></text:span><text:span text:style-name="T9">Zdeněk Fejgl, telefon: </text:span><text:span text:style-name="T2">777073953</text:span><text:span text:style-name="T9"> e-mail: </text:span><text:a xlink:type="simple" xlink:href="mailto:zdefe@seznam.cz" text:style-name="Internet_20_link" text:visited-style-name="Visited_20_Internet_20_Link"><text:span text:style-name="Internet_20_link"><text:span text:style-name="T2">zdefe@seznam.cz</text:span></text:span></text:a></text:p>
      <text:p text:style-name="P13"/>
      <text:p text:style-name="P15"/>
      <text:p text:style-name="P15">BĚŽECKÝ KLUB VRATIMOV</text:p>
      <text:p text:style-name="P14"/>
      <text:p text:style-name="Bez_20_mezer"/>
      <text:p text:style-name="Bez_20_mez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Arial1" svg:font-family="Arial, sans-serif" style:font-family-generic="swiss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ěk Fejgl</meta:initial-creator>
    <meta:creation-date>2014-01-24T08:21:00</meta:creation-date>
    <dc:date>2017-12-09T08:54:15.29</dc:date>
    <meta:editing-cycles>7</meta:editing-cycles>
    <meta:editing-duration>PT33M31S</meta:editing-duration>
    <meta:generator>OpenOffice/4.1.4$Win32 OpenOffice.org_project/414m5$Build-9788</meta:generator>
    <dc:creator>Zdeněk Fejgl</dc:creator>
    <meta:document-statistic meta:table-count="0" meta:image-count="0" meta:object-count="0" meta:page-count="2" meta:paragraph-count="27" meta:word-count="144" meta:character-count="1358"/>
  </office:meta>
</office:document-meta>
</file>