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575757" style:font-name="Arial" fo:font-size="11.5pt" fo:background-color="#ffffff" style:font-size-asian="11.5pt" style:font-name-complex="Arial1" style:font-size-complex="11.5pt" loext:padding="0cm" loext:border="none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11.5pt" style:font-size-asian="11.5pt" style:font-name-complex="Arial1" style:font-size-complex="11.5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575757" style:font-name="Arial" fo:font-size="11.5pt" fo:background-color="#ffffff" loext:char-shading-value="0" style:font-size-asian="11.5pt" style:font-name-complex="Arial1" style:font-size-complex="11.5pt" loext:padding="0cm" loext:border="none"/>
    </style:style>
    <style:style style:name="T2" style:family="text">
      <style:text-properties fo:color="#575757" style:font-name="Arial" fo:font-size="11.5pt" officeooo:rsid="0008121f" fo:background-color="#ffffff" loext:char-shading-value="0" style:font-size-asian="11.5pt" style:font-name-complex="Arial1" style:font-size-complex="11.5pt" loext:padding="0cm" loext:border="none"/>
    </style:style>
    <style:style style:name="T3" style:family="text">
      <style:text-properties fo:color="#000000" style:font-name="Arial" fo:font-size="11.5pt" style:font-size-asian="11.5pt" style:font-name-complex="Arial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"><text:span text:style-name="T1"><text:s text:c="39"/>Mikulášský běh pro děti </text:span></text:span><text:span text:style-name="Strong"><text:span text:style-name="T2">8</text:span></text:span><text:span text:style-name="Strong"><text:span text:style-name="T1">.12.201</text:span></text:span><text:span text:style-name="Strong"><text:span text:style-name="T2">6</text:span></text:span></text:p>
      <text:p text:style-name="Standard"><text:span text:style-name="Strong"><text:span text:style-name="T1">Stadion Maraton klub Seitl Ostrava - Martinov</text:span></text:span></text:p>
      <text:p text:style-name="P1"><text:span text:style-name="Strong"/></text:p>
      <text:p text:style-name="P2"><text:span text:style-name="T3">14:45 - 15:00 prezentace - vyplnění kartiček</text:span></text:p>
      <text:p text:style-name="P2"><text:span text:style-name="T3">15:00 2008 a ml. D  1 kolo 330m<text:line-break/>15:05 2008 a ml. H   1 kolo 330m</text:span></text:p>
      <text:p text:style-name="P2"><text:span text:style-name="T3">15:10 2007-06 D    2 kola 660m</text:span></text:p>
      <text:p text:style-name="P2"><text:span text:style-name="T3">15:15 2007-06 H   2 kola 660m<text:line-break/>15:20 2005-04 D   2 kola 660m<text:line-break/>15:25 2005-04 H   2 kola 660m<text:line-break/>15:30 2003-02 D   3 kola 1000m<text:line-break/>15:40 2003-02 H   3 kola 1000m<text:line-break/>15:50 2001-00 D   3 kola 1000m<text:line-break/>16:00 2001-00 H   3 kola 1000m<text:line-break/>16:05 1999 a starší D+H  4 kola 1330m</text:span></text:p>
      <text:p text:style-name="P2"><text:span text:style-name="T3">16:10 vyhlášení (od nejmladších</text:span></text:p>
      <text:p text:style-name="P3"/>
      <text:p text:style-name="P2"><text:span text:style-name="T3">Ceny: první 4. v každé kategorií malé pohárky.</text:span><text:bookmark text:name="_GoBack"/></text:p>
      <text:p text:style-name="P1"><text:span text:style-name="Strong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94cm" fo:margin-bottom="0.494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94cm" fo:margin-bottom="0.494cm" loext:contextual-spacing="false"/>
      <style:text-properties fo:font-size="7.5pt" fo:font-weight="bold" style:font-size-asian="7.5pt" style:font-weight-asian="bold" style:font-size-complex="7.5pt" style:font-weight-complex="bold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text-indent="0cm" style:auto-text-indent="false"/>
      <style:text-properties style:font-name="Cambria" fo:font-family="Cambria" style:font-family-generic="roman" style:font-pitch="variable" style:font-name-asian="F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envelope_20_return" style:display-name="envelope return" style:family="paragraph" style:parent-style-name="Standard" style:default-outline-level="">
      <style:text-properties style:font-name="Cambria" fo:font-family="Cambria" style:font-family-generic="roman" style:font-pitch="variable" fo:font-size="10pt" style:font-name-asian="F" style:font-family-generic-asian="system" style:font-pitch-asian="variable" style:font-size-asian="10pt" style:language-asian="en" style:country-asian="US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cs" style:country-asian="CZ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adpis_20_3_20_Char" style:display-name="Nadpis 3 Ch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size="7.5pt" fo:font-weight="bold" style:font-name-asian="Times New Roman1" style:font-family-asian="'Times New Roman'" style:font-family-generic-asian="system" style:font-pitch-asian="variable" style:font-size-asian="7.5pt" style:language-asian="cs" style:country-asian="CZ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ptakbig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abel80s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ena" style:family="text" style:parent-style-name="Default_20_Paragraph_20_Font"/>
    <style:style style:name="label115bold" style:family="text" style:parent-style-name="Default_20_Paragraph_20_Font"/>
    <style:style style:name="label115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8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8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8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8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8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8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8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8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8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8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8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8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8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8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8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8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8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8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8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8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8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8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6.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0.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1.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3.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24.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5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7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5.6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1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9.4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7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1.9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23.2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4.5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5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501cm" fo:margin-right="0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tto Seitl</meta:initial-creator>
    <meta:editing-cycles>9</meta:editing-cycles>
    <meta:print-date>2012-12-19T08:01:00</meta:print-date>
    <meta:creation-date>2013-05-07T07:30:00</meta:creation-date>
    <dc:date>2016-11-25T07:33:52.940000000</dc:date>
    <meta:editing-duration>PT26M18S</meta:editing-duration>
    <meta:generator>LibreOffice/5.1.2.2$Windows_X86_64 LibreOffice_project/d3bf12ecb743fc0d20e0be0c58ca359301eb705f</meta:generator>
    <meta:document-statistic meta:table-count="0" meta:image-count="0" meta:object-count="0" meta:page-count="1" meta:paragraph-count="8" meta:word-count="103" meta:character-count="583" meta:non-whitespace-character-count="4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