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Bez_20_mezer"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Bez_20_mezer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KUBŮV <text:s/>LESNÍ <text:s/>BĚH <text:s/>DŮLŇÁKEM</text:p>
      <text:p text:style-name="P2">31. ročník , Vratimov 22.4.2014</text:p>
      <text:p text:style-name="Bez_20_mezer"/>
      <text:p text:style-name="P3">Muži do 39 let</text:p>
      <text:p text:style-name="Bez_20_mezer">01<text:tab/>Zeman Marek<text:tab/><text:tab/>87<text:tab/>X-AIR Ostrava<text:tab/><text:tab/><text:tab/>26:07 <text:s text:c="11"/>TR !</text:p>
      <text:p text:style-name="Bez_20_mezer">02<text:tab/>Vrzala Matouš<text:tab/><text:tab/>94<text:tab/>SSK Vítkovice<text:tab/><text:tab/><text:tab/>26:14</text:p>
      <text:p text:style-name="Bez_20_mezer">03<text:tab/>Karnufek Radek<text:tab/><text:tab/>93<text:tab/>SSK Vítkovice<text:tab/><text:tab/><text:tab/>26:33</text:p>
      <text:p text:style-name="Bez_20_mezer">04<text:tab/>Ostruszka Michal<text:tab/>92<text:tab/>TJ TŽ Třinec<text:tab/><text:tab/><text:tab/>26:56</text:p>
      <text:p text:style-name="Bez_20_mezer">05<text:tab/>Raška Daniel<text:tab/><text:tab/>96<text:tab/>Slezan FM<text:tab/><text:tab/><text:tab/>27:01</text:p>
      <text:p text:style-name="Bez_20_mezer">06<text:tab/>Blabla Tomáš<text:tab/><text:tab/>82<text:tab/>Janovice – Bystré<text:tab/><text:tab/>28:12</text:p>
      <text:p text:style-name="Bez_20_mezer">07<text:tab/>Mayer Matt<text:tab/><text:tab/>84<text:tab/>TEAM GB !!!<text:tab/><text:tab/><text:tab/>28:20</text:p>
      <text:p text:style-name="Bez_20_mezer">08<text:tab/>Cooney Drev<text:tab/><text:tab/>81<text:tab/>TEAM GB !!!<text:tab/><text:tab/><text:tab/>28:22</text:p>
      <text:p text:style-name="Bez_20_mezer">09<text:tab/>Belej David<text:tab/><text:tab/>81<text:tab/>SK MP FM<text:tab/><text:tab/><text:tab/>29:31</text:p>
      <text:p text:style-name="Bez_20_mezer">10<text:tab/>Gruchala Vojtěch<text:tab/>83<text:tab/>TK Ostrava<text:tab/><text:tab/><text:tab/>29:44</text:p>
      <text:p text:style-name="Bez_20_mezer">11<text:tab/>Lipták Radim<text:tab/><text:tab/>79<text:tab/>Pepa Team FM<text:tab/><text:tab/><text:tab/>29:53</text:p>
      <text:p text:style-name="Bez_20_mezer">12<text:tab/>Zika Tadeáš<text:tab/><text:tab/>00<text:tab/>Český Těšín<text:tab/><text:tab/><text:tab/>30:34</text:p>
      <text:p text:style-name="Bez_20_mezer">13<text:tab/>Václavík Michael<text:tab/>76<text:tab/>Pržno<text:tab/><text:tab/><text:tab/><text:tab/>30:38</text:p>
      <text:p text:style-name="Bez_20_mezer">14<text:tab/>Jasiok Přemysl<text:tab/><text:tab/>74<text:tab/>TREK 1324<text:tab/><text:tab/><text:tab/>30:42</text:p>
      <text:p text:style-name="Bez_20_mezer">15<text:tab/>Šrubař Jan<text:tab/><text:tab/>86<text:tab/>Slezan FM<text:tab/><text:tab/><text:tab/>31:12</text:p>
      <text:p text:style-name="Bez_20_mezer">16<text:tab/>Tkach Sergej<text:tab/><text:tab/>98<text:tab/>Slezan FM<text:tab/><text:tab/><text:tab/>31:23</text:p>
      <text:p text:style-name="Bez_20_mezer">17<text:tab/>Sasyn René<text:tab/><text:tab/>00<text:tab/>1.Běžecký Jablunkov<text:tab/><text:tab/>31:34</text:p>
      <text:p text:style-name="Bez_20_mezer">18<text:tab/>Sasyn Kamil<text:tab/><text:tab/>79<text:tab/>1.Běžecký Jablunkov<text:tab/><text:tab/>31:36</text:p>
      <text:p text:style-name="Bez_20_mezer">19<text:tab/>Pietrzyk Rostislav<text:tab/>77<text:tab/>Vělopolí<text:tab/><text:tab/><text:tab/>32.15</text:p>
      <text:p text:style-name="Bez_20_mezer">20<text:tab/>Sulek Adam<text:tab/><text:tab/><text:tab/>TEAM GB !!!<text:tab/><text:tab/><text:tab/>33:12</text:p>
      <text:p text:style-name="Bez_20_mezer">21<text:tab/>Martinák Zdeněk<text:tab/>98<text:tab/>Slezan FM<text:tab/><text:tab/><text:tab/>33:13</text:p>
      <text:p text:style-name="Bez_20_mezer">22<text:tab/>Drienovský Zbyněk<text:tab/>84<text:tab/>Rakovec Racing<text:tab/><text:tab/><text:tab/>34:57</text:p>
      <text:p text:style-name="Bez_20_mezer">23<text:tab/>Antoníček Petr<text:tab/><text:tab/>76<text:tab/>Šenov<text:tab/><text:tab/><text:tab/><text:tab/>35:21</text:p>
      <text:p text:style-name="Bez_20_mezer">24<text:tab/>Pech David<text:tab/><text:tab/>88<text:tab/>TK Ostrava<text:tab/><text:tab/><text:tab/>35:30</text:p>
      <text:p text:style-name="Bez_20_mezer">25<text:tab/>Malčík Petr<text:tab/><text:tab/>79<text:tab/>VZS Ostrava<text:tab/><text:tab/><text:tab/>36:40</text:p>
      <text:p text:style-name="Bez_20_mezer">26<text:tab/>Meloun Karel<text:tab/><text:tab/>77<text:tab/>36EOLJE3<text:tab/><text:tab/><text:tab/>38:25</text:p>
      <text:p text:style-name="Bez_20_mezer">27<text:tab/>Wickwar Russell<text:tab/>79<text:tab/>TEAM GB !!!<text:tab/><text:tab/><text:tab/>39:35</text:p>
      <text:p text:style-name="Bez_20_mezer"><text:tab/>Feber Kamil<text:tab/><text:tab/>89<text:tab/>Havířov<text:tab/><text:tab/><text:tab/><text:tab/>NF</text:p>
      <text:p text:style-name="P1"/>
      <text:p text:style-name="P3">Muži <text:s/>40 – 49 let</text:p>
      <text:p text:style-name="Bez_20_mezer">01<text:tab/>Šindelek Vladan<text:tab/>67<text:tab/>Pržno<text:tab/><text:tab/><text:tab/><text:tab/>27:29</text:p>
      <text:p text:style-name="Bez_20_mezer">02<text:tab/>Škapa Marek<text:tab/><text:tab/>71<text:tab/>X-AIR Ostrava<text:tab/><text:tab/><text:tab/>27:26</text:p>
      <text:p text:style-name="Bez_20_mezer">03<text:tab/>Trávníček Rostislav<text:tab/>68<text:tab/>Pepa Team FM <text:tab/><text:tab/><text:tab/>28:05</text:p>
      <text:p text:style-name="Bez_20_mezer">04<text:tab/>Krejčí <text:s/>Lukáš<text:tab/><text:tab/>76<text:tab/>Pepa Team FM<text:tab/><text:tab/><text:tab/>29:59</text:p>
      <text:p text:style-name="Bez_20_mezer">05<text:tab/>Hartig David<text:tab/><text:tab/>73<text:tab/>SK ŠAFRATA <text:s/>Bohumín<text:tab/><text:tab/>30:23<text:tab/></text:p>
      <text:p text:style-name="Bez_20_mezer">06<text:tab/>Bušek Martin<text:tab/><text:tab/>64<text:tab/>Frýdek Místek<text:tab/><text:tab/><text:tab/>30:36</text:p>
      <text:p text:style-name="Bez_20_mezer">07<text:tab/>Mrajca Tomáš<text:tab/><text:tab/>72<text:tab/>MK SEITL Ostrava<text:tab/><text:tab/>30:51</text:p>
      <text:p text:style-name="Bez_20_mezer">08<text:tab/>Erust Tomáš<text:tab/><text:tab/>73<text:tab/>TŽ Třinec<text:tab/><text:tab/><text:tab/>31:06</text:p>
      <text:p text:style-name="Bez_20_mezer">08<text:tab/>Gajronski Zbigniew<text:tab/>70<text:tab/>Kietrz<text:tab/><text:tab/><text:tab/><text:tab/>31:06</text:p>
      <text:p text:style-name="Bez_20_mezer">10<text:tab/>Supik Mariusz<text:tab/><text:tab/>69<text:tab/>1.Běžecký Jablunkov<text:tab/><text:tab/>32:00</text:p>
      <text:p text:style-name="Bez_20_mezer">11<text:tab/>Křístek Štefan<text:tab/><text:tab/>71<text:tab/>Frýdek Místek<text:tab/><text:tab/><text:tab/>32:03</text:p>
      <text:p text:style-name="Bez_20_mezer">12<text:tab/>Lubojacki Kamil<text:tab/><text:tab/>71<text:tab/>1.Běžecký Jablunkov<text:tab/><text:tab/>32:21</text:p>
      <text:p text:style-name="Bez_20_mezer">13<text:tab/>Mojžíšek Pavel<text:tab/><text:tab/>65<text:tab/>MK SEITL Ostrava<text:tab/><text:tab/>33:07</text:p>
      <text:p text:style-name="Bez_20_mezer">14<text:tab/>Popek Martin<text:tab/><text:tab/>70<text:tab/>Ludgeřovice<text:tab/><text:tab/><text:tab/>33:28</text:p>
      <text:p text:style-name="Bez_20_mezer">15<text:tab/>Vernerský Jaroslav<text:tab/>67<text:tab/>Pepa Team FM<text:tab/><text:tab/><text:tab/>34:13</text:p>
      <text:p text:style-name="Bez_20_mezer">16<text:tab/>Lipina Tomáš<text:tab/><text:tab/>66<text:tab/>MK SEITL Ostrava<text:tab/><text:tab/>34:53</text:p>
      <text:p text:style-name="Bez_20_mezer">17<text:tab/>Svěchota Milan<text:tab/><text:tab/>72<text:tab/>SK OB Ostrava<text:tab/><text:tab/><text:tab/>35:57</text:p>
      <text:p text:style-name="Bez_20_mezer">18<text:tab/>Krištofík Jiří<text:tab/><text:tab/>66<text:tab/>X TRAIL Orlová<text:tab/><text:tab/><text:tab/>36:42</text:p>
      <text:p text:style-name="Bez_20_mezer">19<text:tab/>Pech Vladan<text:tab/><text:tab/>65<text:tab/>Pepa Team FM<text:tab/><text:tab/><text:tab/>39:18</text:p>
      <text:p text:style-name="Bez_20_mezer">20<text:tab/>Zíka Tomáš<text:tab/><text:tab/>67<text:tab/>Český Těšín<text:tab/><text:tab/><text:tab/>39:27</text:p>
      <text:p text:style-name="Bez_20_mezer">21<text:tab/>Vavrečka Luděk<text:tab/><text:tab/>66<text:tab/>Vratimov<text:tab/><text:tab/><text:tab/>39:55</text:p>
      <text:p text:style-name="Bez_20_mezer">22<text:tab/>Veselý René<text:tab/><text:tab/>71<text:tab/>Horní Datyně<text:tab/><text:tab/><text:tab/>40:59</text:p>
      <text:p text:style-name="Bez_20_mezer">23<text:tab/>Hudeczek Pavel<text:tab/><text:tab/>67<text:tab/>Ludgeřovice<text:tab/><text:tab/><text:tab/>43:51</text:p>
      <text:p text:style-name="Standard"><text:soft-page-break/></text:p>
      <text:p text:style-name="P3">Muži <text:s/>50 – 59 let</text:p>
      <text:p text:style-name="Bez_20_mezer">01<text:tab/>Slowioczek Roman<text:tab/>59<text:tab/>MK SEITL Ostrava<text:tab/><text:tab/>28:49</text:p>
      <text:p text:style-name="Bez_20_mezer">02<text:tab/>Martynek Vladislav<text:tab/>59<text:tab/>SKI Mosty<text:tab/><text:tab/><text:tab/>29:16</text:p>
      <text:p text:style-name="Bez_20_mezer">03<text:tab/>Zátopek Jiří<text:tab/><text:tab/>60<text:tab/>AK EZ Kopřivnice<text:tab/><text:tab/>29:50</text:p>
      <text:p text:style-name="Bez_20_mezer">04<text:tab/>Collen Malcolm<text:tab/><text:tab/>60<text:tab/>TEAM GB !!!<text:tab/><text:tab/><text:tab/>31:06</text:p>
      <text:p text:style-name="Bez_20_mezer">05<text:tab/>Mikloš Libor<text:tab/><text:tab/>60<text:tab/>Beskydští nomádi<text:tab/><text:tab/>31:42</text:p>
      <text:p text:style-name="Bez_20_mezer">06<text:tab/>Nejezchleba Josef<text:tab/>57<text:tab/>TJ Slezan FM<text:tab/><text:tab/><text:tab/>31:56</text:p>
      <text:p text:style-name="Bez_20_mezer">07<text:tab/>Březina Ladislav<text:tab/>61<text:tab/>Ostravice<text:tab/><text:tab/><text:tab/>32:30</text:p>
      <text:p text:style-name="Bez_20_mezer">08<text:tab/>Najdek Bohumír<text:tab/>55<text:tab/>RACING Olešná<text:tab/><text:tab/><text:tab/>33:31</text:p>
      <text:p text:style-name="Bez_20_mezer">09<text:tab/>Bohm Petr<text:tab/><text:tab/>61<text:tab/>TJ Slezan FM<text:tab/><text:tab/><text:tab/>34:27</text:p>
      <text:p text:style-name="Bez_20_mezer">10<text:tab/>Fójcik Vavřinec<text:tab/><text:tab/>59<text:tab/>TŽ Třinec<text:tab/><text:tab/><text:tab/>34:38</text:p>
      <text:p text:style-name="Bez_20_mezer">11<text:tab/>Groš Štefan<text:tab/><text:tab/>61<text:tab/>SK Valašské Království<text:tab/><text:tab/>37:00</text:p>
      <text:p text:style-name="Bez_20_mezer">12<text:tab/>Honěk Milouš<text:tab/><text:tab/>58<text:tab/>FM Lysůvky<text:tab/><text:tab/><text:tab/>37:50</text:p>
      <text:p text:style-name="Bez_20_mezer">13<text:tab/>Koláček Pavel<text:tab/><text:tab/>64<text:tab/>SK OB Havířov<text:tab/><text:tab/><text:tab/>38:34</text:p>
      <text:p text:style-name="Bez_20_mezer">14<text:tab/>Martinák Zdeněk<text:tab/>60<text:tab/>TJ Slezan FM<text:tab/><text:tab/><text:tab/>41:53</text:p>
      <text:p text:style-name="Standard"/>
      <text:p text:style-name="P3">Muži <text:s/>60 – 69 let<text:tab/><text:tab/><text:tab/><text:tab/><text:tab/><text:tab/><text:tab/><text:tab/><text:tab/><text:tab/></text:p>
      <text:p text:style-name="Bez_20_mezer">01<text:tab/>Sviták Stanislav<text:tab/><text:tab/>50<text:tab/>MK SEITL Ostrava<text:tab/><text:tab/>32:25</text:p>
      <text:p text:style-name="Bez_20_mezer">02<text:tab/>Kvita Josef<text:tab/><text:tab/>51<text:tab/>AK EZ Kopřivnice<text:tab/><text:tab/>34:20</text:p>
      <text:p text:style-name="Bez_20_mezer">03<text:tab/>Procházka Václav<text:tab/>45<text:tab/>MK SEITL Ostrava<text:tab/><text:tab/>35:50</text:p>
      <text:p text:style-name="Bez_20_mezer">04<text:tab/>Janda Jan<text:tab/><text:tab/>48<text:tab/>Ostrava<text:tab/><text:tab/><text:tab/><text:tab/>36:45</text:p>
      <text:p text:style-name="Bez_20_mezer">05<text:tab/>Vilhelm Václav<text:tab/><text:tab/>51<text:tab/>TiS VILHELM FM<text:tab/><text:tab/>37:29</text:p>
      <text:p text:style-name="Bez_20_mezer">06<text:tab/>Dědek Beskydský<text:tab/>45<text:tab/>Klub důchodců Orlová<text:tab/><text:tab/>39:31</text:p>
      <text:p text:style-name="Bez_20_mezer">07<text:tab/>Rechtenberg Karel<text:tab/>47<text:tab/>Frýdlant nad Ostravicí<text:tab/><text:tab/>39:40</text:p>
      <text:p text:style-name="Bez_20_mezer">08<text:tab/>Navara Petr<text:tab/><text:tab/>44<text:tab/>AK EZ Kopřivnice<text:tab/><text:tab/>41:04</text:p>
      <text:p text:style-name="Bez_20_mezer">09<text:tab/>Holec František<text:tab/><text:tab/>46<text:tab/>Pepa Team FM<text:tab/><text:tab/><text:tab/>44:48</text:p>
      <text:p text:style-name="P3"/>
      <text:p text:style-name="P3">Muži nad 70 let</text:p>
      <text:p text:style-name="Bez_20_mezer">01<text:tab/>Supík Václav<text:tab/><text:tab/>39<text:tab/>Řepiště<text:tab/><text:tab/><text:tab/><text:tab/>49:06</text:p>
      <text:p text:style-name="Bez_20_mezer"/>
      <text:p text:style-name="P3">Ženy do 39 let</text:p>
      <text:p text:style-name="Bez_20_mezer">01<text:tab/>Siebeltová Veronika<text:tab/>96<text:tab/>TJ Slezan FM<text:tab/><text:tab/><text:tab/>30:54</text:p>
      <text:p text:style-name="Bez_20_mezer">02<text:tab/>Gruchalová Lucie<text:tab/>84<text:tab/>Ostrava<text:tab/><text:tab/><text:tab/><text:tab/>31:28</text:p>
      <text:p text:style-name="Bez_20_mezer">03<text:tab/>Siebeltová Kateřina<text:tab/>96<text:tab/>TJ Slezan FM<text:tab/><text:tab/><text:tab/>32:05</text:p>
      <text:p text:style-name="Bez_20_mezer">04<text:tab/>Zbořilová Ivana<text:tab/><text:tab/>88<text:tab/>BK SAK Karviná<text:tab/><text:tab/><text:tab/>32:45</text:p>
      <text:p text:style-name="Bez_20_mezer">05<text:tab/>Zázvorková Natálie<text:tab/>96<text:tab/>TJ Slezan FM<text:tab/><text:tab/><text:tab/>33:14</text:p>
      <text:p text:style-name="Bez_20_mezer">06<text:tab/>Lubojacká Ivana<text:tab/>98<text:tab/>1.Běžecký Jablunkov<text:tab/><text:tab/>36:33</text:p>
      <text:p text:style-name="Bez_20_mezer">07<text:tab/>Vývodová Jana<text:tab/><text:tab/>98<text:tab/>SK OB Ostrava<text:tab/><text:tab/><text:tab/>37:10</text:p>
      <text:p text:style-name="Bez_20_mezer">08<text:tab/>Kašpaková Lucie<text:tab/>87<text:tab/>Ostrava<text:tab/><text:tab/><text:tab/><text:tab/>49:21</text:p>
      <text:p text:style-name="Bez_20_mezer">09<text:tab/>Pětrošová Zuzana<text:tab/>80<text:tab/>Běžím s Majklem<text:tab/><text:tab/>52:13</text:p>
      <text:p text:style-name="Bez_20_mezer"/>
      <text:p text:style-name="P3">Ženy 40 – 49 let</text:p>
      <text:p text:style-name="Bez_20_mezer">01<text:tab/>Trávníčková Ludmila<text:tab/>73<text:tab/>Pepa Team FM<text:tab/><text:tab/><text:tab/>35:31</text:p>
      <text:p text:style-name="Bez_20_mezer">02<text:tab/>Czeczotková Helena<text:tab/>74<text:tab/>1.Běžecký Jablunkov<text:tab/><text:tab/>36:55</text:p>
      <text:p text:style-name="Bez_20_mezer">03<text:tab/>Maštalířová Klára<text:tab/>71<text:tab/>TJ Slezan FM<text:tab/><text:tab/><text:tab/>39:46</text:p>
      <text:p text:style-name="Standard"><text:tab/></text:p>
      <text:p text:style-name="P3">Antonín Konečný <text:s text:c="75"/>Zdeněk Fejgl</text:p>
      <text:p text:style-name="Bez_20_mezer"><text:span text:style-name="T1">Lenka Galbová</text:span> <text:s text:c="71"/><text:span text:style-name="T1">Běžecký klub Vratimov</text:span></text:p>
      <text:p text:style-name="P1"><text:s text:c="4"/>rozhodčí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Zdeněk Fejgl</meta:initial-creator>
    <meta:creation-date>2014-04-22T22:54:00</meta:creation-date>
    <dc:date>2014-04-23T07:46:29</dc:date>
    <meta:editing-cycles>3</meta:editing-cycles>
    <meta:editing-duration>PT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00" meta:word-count="683" meta:character-count="4031"/>
  </office:meta>
</office:document-meta>
</file>